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D000000CFE23E5E9E2AF5502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32cm" fo:margin-left="-1.207cm" fo:margin-right="0.175cm" fo:margin-top="0cm" fo:margin-bottom="0cm" table:align="margins" style:writing-mode="lr-tb"/>
    </style:style>
    <style:style style:name="Tableau1.A" style:family="table-column">
      <style:table-column-properties style:column-width="6.574cm" style:rel-column-width="23892*"/>
    </style:style>
    <style:style style:name="Tableau1.B" style:family="table-column">
      <style:table-column-properties style:column-width="5.535cm" style:rel-column-width="20116*"/>
    </style:style>
    <style:style style:name="Tableau1.C" style:family="table-column">
      <style:table-column-properties style:column-width="5.923cm" style:rel-column-width="2152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2.3cm" fo:keep-together="auto"/>
    </style:style>
    <style:style style:name="Tableau2" style:family="table">
      <style:table-properties style:width="17.992cm" fo:margin-left="-0.191cm" fo:margin-top="0cm" fo:margin-bottom="0cm" table:align="left" style:writing-mode="lr-tb"/>
    </style:style>
    <style:style style:name="Tableau2.A" style:family="table-column">
      <style:table-column-properties style:column-width="3.734cm"/>
    </style:style>
    <style:style style:name="Tableau2.B" style:family="table-column">
      <style:table-column-properties style:column-width="3.75cm"/>
    </style:style>
    <style:style style:name="Tableau2.C" style:family="table-column">
      <style:table-column-properties style:column-width="3.992cm"/>
    </style:style>
    <style:style style:name="Tableau2.D" style:family="table-column">
      <style:table-column-properties style:column-width="4.5cm"/>
    </style:style>
    <style:style style:name="Tableau2.E" style:family="table-column">
      <style:table-column-properties style:column-width="2.0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5" style:family="table-row">
      <style:table-row-properties style:min-row-height="0.912cm" fo:keep-together="auto"/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3cm"/>
          <style:tab-stop style:position="0.609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1ad1b5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rsid="0018d9d4" officeooo:paragraph-rsid="0018d9d4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font-size="13pt" officeooo:rsid="001c3a1b" officeooo:paragraph-rsid="001c3a1b" style:font-size-asian="13pt" style:font-size-complex="13pt"/>
    </style:style>
    <style:style style:name="P13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3pt" officeooo:paragraph-rsid="0014aa41" style:font-name-asian="Calibri1" style:font-size-asian="13pt" style:font-size-complex="13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rsid="0014aa41" officeooo:paragraph-rsid="0014aa41" style:font-size-asian="13pt" style:font-size-complex="13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size="13pt" officeooo:paragraph-rsid="001ef4d2" fo:background-color="#ffff00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4pt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fo:font-size="14pt" fo:font-weight="bold" officeooo:paragraph-rsid="001ef4d2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Standard">
      <style:paragraph-properties fo:margin-left="0cm" fo:margin-right="0.6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Comic Sans MS" fo:font-size="8pt" style:font-size-asian="7pt" style:font-size-complex="8pt"/>
    </style:style>
    <style:style style:name="P27" style:family="paragraph" style:parent-style-name="List_20_Paragraph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28" style:family="paragraph" style:parent-style-name="List_20_Paragraph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color="#000000" loext:opacity="100%" fo:font-size="13pt" fo:background-color="#ffff00" style:font-name-asian="Calibri1" style:font-size-asian="13pt" style:font-size-complex="13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pt" style:font-size-asian="9.60000038146973p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size-asian="9.60000038146973pt" style:font-size-complex="11pt"/>
    </style:style>
    <style:style style:name="P32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12pt" style:font-size-asian="12pt" style:font-size-complex="12pt"/>
    </style:style>
    <style:style style:name="P33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2pt" officeooo:paragraph-rsid="001e0fd9" style:font-size-asian="12pt" style:font-size-complex="12pt"/>
    </style:style>
    <style:style style:name="P34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9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font-size="12pt" style:font-name-asian="Calibri1" style:font-size-asian="12pt" style:font-size-complex="12pt"/>
    </style:style>
    <style:style style:name="P36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  <style:text-properties fo:font-size="12pt" style:font-name-asian="Calibri1" style:font-size-asian="12pt" style:font-size-complex="12pt"/>
    </style:style>
    <style:style style:name="P37" style:family="paragraph" style:parent-style-name="Standard">
      <style:paragraph-properties fo:margin-top="0cm" fo:margin-bottom="0.051cm" style:contextual-spacing="false" fo:line-height="100%" fo:text-align="start" style:justify-single-word="false" fo:orphans="2" fo:widows="2"/>
      <style:text-properties fo:font-size="12pt" officeooo:rsid="00204e68" officeooo:paragraph-rsid="0029c560" fo:background-color="#ffff00" style:font-size-asian="12pt" style:font-size-complex="12pt"/>
    </style:style>
    <style:style style:name="P38" style:family="paragraph" style:parent-style-name="Standard">
      <style:paragraph-properties fo:margin-top="0cm" fo:margin-bottom="0.051cm" style:contextual-spacing="false" fo:line-height="100%" fo:text-align="start" style:justify-single-word="false" fo:orphans="2" fo:widows="2"/>
      <style:text-properties fo:font-size="12pt" officeooo:rsid="00204e68" officeooo:paragraph-rsid="002b267f" fo:background-color="#ffff00" style:font-size-asian="12pt" style:font-size-complex="12pt"/>
    </style:style>
    <style:style style:name="P39" style:family="paragraph" style:parent-style-name="Standard">
      <style:paragraph-properties fo:margin-top="0cm" fo:margin-bottom="0.051cm" style:contextual-spacing="false" fo:line-height="100%" fo:text-align="start" style:justify-single-word="false" fo:orphans="2" fo:widows="2"/>
      <style:text-properties fo:font-size="12pt" officeooo:rsid="002b267f" officeooo:paragraph-rsid="002b267f" fo:background-color="#ffff00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paragraph-rsid="0014aa41" style:font-size-asian="13pt" style:font-size-complex="13pt"/>
    </style:style>
    <style:style style:name="P4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fo:font-size="13pt" style:font-size-asian="13pt" style:font-size-complex="13pt"/>
    </style:style>
    <style:style style:name="P42" style:family="paragraph" style:parent-style-name="List_20_Paragraph" style:list-style-name="WWNum2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font-style="italic" officeooo:rsid="001b2941" style:font-size-asian="13pt" style:font-style-asian="italic" style:font-size-complex="13pt"/>
    </style:style>
    <style:style style:name="T5" style:family="text">
      <style:text-properties fo:font-size="13pt" fo:font-style="italic" officeooo:rsid="002b39e6" style:font-size-asian="13pt" style:font-style-asian="italic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ans" style:font-name-asian="Liberation Sans2" style:font-name-complex="Liberation Sans2"/>
    </style:style>
    <style:style style:name="T9" style:family="text">
      <style:text-properties officeooo:rsid="0014aa41"/>
    </style:style>
    <style:style style:name="T10" style:family="text">
      <style:text-properties officeooo:rsid="001610a1"/>
    </style:style>
    <style:style style:name="T11" style:family="text">
      <style:text-properties officeooo:rsid="0018d9d4"/>
    </style:style>
    <style:style style:name="T12" style:family="text">
      <style:text-properties officeooo:rsid="001ad1b5"/>
    </style:style>
    <style:style style:name="T13" style:family="text">
      <style:text-properties officeooo:rsid="001c3a1b"/>
    </style:style>
    <style:style style:name="T14" style:family="text">
      <style:text-properties style:font-name="Segoe Print" officeooo:rsid="001c3a1b" style:font-name-asian="Segoe Print" style:font-name-complex="Segoe Print"/>
    </style:style>
    <style:style style:name="T15" style:family="text">
      <style:text-properties style:font-name="Calibri" officeooo:rsid="001c3a1b" style:font-name-asian="Calibri1" style:font-name-complex="Tahoma1"/>
    </style:style>
    <style:style style:name="T16" style:family="text">
      <style:text-properties officeooo:rsid="00224d27"/>
    </style:style>
    <style:style style:name="T17" style:family="text">
      <style:text-properties style:font-name-asian="Calibri1"/>
    </style:style>
    <style:style style:name="T18" style:family="text">
      <style:text-properties officeooo:rsid="001e0fd9" style:font-name-asian="Calibri1"/>
    </style:style>
    <style:style style:name="T19" style:family="text">
      <style:text-properties officeooo:rsid="001e0fd9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ef4d2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6f92d" style:font-weight-asian="bold" style:font-weight-complex="bold"/>
    </style:style>
    <style:style style:name="T24" style:family="text">
      <style:text-properties officeooo:rsid="0026f92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81fe1"/>
    </style:style>
    <style:style style:name="T27" style:family="text">
      <style:text-properties style:text-underline-style="solid" style:text-underline-width="auto" style:text-underline-color="font-color" officeooo:rsid="0029fc78"/>
    </style:style>
    <style:style style:name="T28" style:family="text">
      <style:text-properties style:text-underline-style="solid" style:text-underline-width="auto" style:text-underline-color="font-color" officeooo:rsid="00224d27"/>
    </style:style>
    <style:style style:name="T29" style:family="text">
      <style:text-properties style:text-underline-style="none" officeooo:rsid="0029fc78"/>
    </style:style>
    <style:style style:name="T30" style:family="text">
      <style:text-properties style:text-underline-style="none" officeooo:rsid="00224d27"/>
    </style:style>
    <style:style style:name="T31" style:family="text">
      <style:text-properties officeooo:rsid="00299d97"/>
    </style:style>
    <style:style style:name="T32" style:family="text">
      <style:text-properties officeooo:rsid="002889e6"/>
    </style:style>
    <style:style style:name="T33" style:family="text">
      <style:text-properties officeooo:rsid="002a94d2"/>
    </style:style>
    <style:style style:name="T34" style:family="text">
      <style:text-properties fo:color="#00000a" loext:opacity="100%" style:font-name="Calibri" fo:language="fr" fo:country="FR" fo:font-weight="normal" style:letter-kerning="true" style:font-name-asian="Calibri1" style:language-asian="en" style:country-asian="US" style:font-weight-asian="normal" style:language-complex="ar" style:country-complex="SA" style:font-weight-complex="normal"/>
    </style:style>
    <style:style style:name="T35" style:family="text">
      <style:text-properties fo:color="#00000a" loext:opacity="100%" style:font-name="Calibri" fo:language="fr" fo:country="FR" fo:font-weight="normal" officeooo:rsid="002b267f" style:letter-kerning="true" style:font-name-asian="Calibri1" style:language-asian="en" style:country-asian="US" style:font-weight-asian="normal" style:language-complex="ar" style:country-complex="SA" style:font-weight-complex="normal"/>
    </style:style>
    <style:style style:name="T36" style:family="text">
      <style:text-properties officeooo:rsid="002b267f"/>
    </style:style>
    <style:style style:name="T37" style:family="text">
      <style:text-properties officeooo:rsid="002b39e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ICHE D’INSCRIPTION <text:span text:style-name="T9">MATERNELS</text:span></text:p>
      <text:p text:style-name="P14"><text:s/>3-5 ANS</text:p>
      <text:p text:style-name="P4"><text:span text:style-name="T2"><text:s text:c="2"/></text:span><text:span text:style-name="T3">ANNEE 202</text:span><text:span text:style-name="T5">5</text:span><text:span text:style-name="T3">/202</text:span><text:span text:style-name="T5">6</text:span></text:p>
      <text:list xml:id="list2104671558" text:style-name="WWNum2">
        <text:list-item>
          <text:p text:style-name="P42">L’enfant</text:p>
        </text:list-item>
      </text:list>
      <text:p text:style-name="P28"/>
      <text:p text:style-name="P32">Nom de l’enfant : __________________</text:p>
      <text:p text:style-name="P32">Prénom : ________________</text:p>
      <text:p text:style-name="P32">Date de Naissance : _____/_____/_____ <text:s text:c="5"/>Lieu de naissance : __________________</text:p>
      <text:p text:style-name="P32"/>
      <text:p text:style-name="P32">Activité(s) Pratiquée(s) : <text:s text:c="7"/>ACCUEIL DE LOISIRS </text:p>
      <text:p text:style-name="P32"/>
      <text:p text:style-name="P33">Existe-t-il un PAI <text:span text:style-name="T8">□</text:span><text:span text:style-name="T17"> oui </text:span><text:span text:style-name="T8">□</text:span><text:span text:style-name="T17"> non - <text:s/>Existe -t-il un protocole </text:span><text:span text:style-name="T8">□</text:span><text:span text:style-name="T17"> oui </text:span><text:span text:style-name="T8">□</text:span><text:span text:style-name="T17"> non (merci de préciser)</text:span></text:p>
      <text:p text:style-name="P35">____________________________________________________________________________</text:p>
      <text:p text:style-name="P36"/>
      <text:p text:style-name="P34"><text:span text:style-name="T19">Votre enfant est-il en situation de handicap ? </text:span><text:span text:style-name="T8">□</text:span><text:span text:style-name="T17"> oui </text:span><text:span text:style-name="T8">□</text:span><text:span text:style-name="T17"> non (merci de préciser </text:span><text:span text:style-name="T18">et joindre la notification MDPH</text:span><text:span text:style-name="T17">) </text:span></text:p>
      <text:p text:style-name="P13">________________________________________________________________________________________________________________________________________________________</text:p>
      <text:p text:style-name="P29">Vous devez obligatoirement fournir les documents <text:span text:style-name="T10">correspondants</text:span></text:p>
      <text:p text:style-name="P19"/>
      <text:p text:style-name="P21"/>
      <text:p text:style-name="P21">2. <text:s/>Responsables de l’enfant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16"><text:span text:style-name="T6"><text:s text:c="6"/>Représentant légal 1 <text:s text:c="9"/>et/ou <text:s text:c="5"/>Représentant légal 2</text:span><text:span text:style-name="T2"> <text:s text:c="3"/>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0">NOM Prénom </text:p>
            <text:p text:style-name="P10"><text:span text:style-name="T12">D</text:span><text:span text:style-name="T11">ate de naissance</text:span></text:p>
          </table:table-cell>
          <table:table-cell table:style-name="Tableau1.A1" office:value-type="string">
            <text:p text:style-name="P17"/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3">
          <table:table-cell table:style-name="Tableau1.A1" office:value-type="string">
            <text:p text:style-name="P9">Adresse</text:p>
          </table:table-cell>
          <table:table-cell table:style-name="Tableau1.A1" office:value-type="string">
            <text:p text:style-name="P17"/>
            <text:p text:style-name="P17"/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9">Téléphone Fixe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9">Mail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9">Téléphone Portable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9">Téléphone Professionnel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9">Profession/</text:p>
            <text:p text:style-name="P9">Employeur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9">N° Sécurité Sociale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1">Numéro d’allocataire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22"><text:soft-page-break/>3 . Personnes autorisées à venir récupérer l’enfant (hormis les parents) :</text:p>
      <text:p text:style-name="P15"><text:span text:style-name="T21">Seules les personnes majeures sont autorisées à récupérer l’enfant</text:span><text:span text:style-name="T20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4">Nom</text:p>
            <text:p text:style-name="P23"/>
          </table:table-cell>
          <table:table-cell table:style-name="Tableau2.A1" office:value-type="string">
            <text:p text:style-name="P24">Prénom</text:p>
            <text:p text:style-name="P23"/>
          </table:table-cell>
          <table:table-cell table:style-name="Tableau2.A1" office:value-type="string">
            <text:p text:style-name="P24">Portable</text:p>
            <text:p text:style-name="P23"/>
          </table:table-cell>
          <table:table-cell table:style-name="Tableau2.A1" office:value-type="string">
            <text:p text:style-name="P24">Lien de parenté</text:p>
            <text:p text:style-name="P23"/>
          </table:table-cell>
          <table:table-cell table:style-name="Tableau2.A1" office:value-type="string">
            <text:p text:style-name="P25">Age</text:p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5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</table:table>
      <text:p text:style-name="P26"/>
      <text:p text:style-name="P20">4. Autorisations : </text:p>
      <text:p text:style-name="P27"/>
      <text:p text:style-name="P6">Je soussigné M. / Mme (NOM Prénom) _______________________________</text:p>
      <text:p text:style-name="P31"/>
      <text:p text:style-name="P12"><text:span text:style-name="T7">Merci de cocher les cases :</text:span> </text:p>
      <text:p text:style-name="P7"><text:span text:style-name="T14">⎕</text:span><text:span text:style-name="T15"> </text:span>Certifie exacts les renseignements portés sur le dossier sanitaire.</text:p>
      <text:p text:style-name="P30"/>
      <text:p text:style-name="P7"><text:span text:style-name="T14">⎕</text:span><text:span text:style-name="T15"> </text:span>Autorise mon enfant à pratiquer toutes les activités proposées par le Mixcube dans le cas contraire, je m’engage à prévenir la direction par écrit.</text:p>
      <text:p text:style-name="P30"/>
      <text:p text:style-name="P7"><text:span text:style-name="T14">⎕</text:span><text:span text:style-name="T15"> </text:span><text:span text:style-name="T13">A</text:span>utorise / <text:span text:style-name="T14">⎕</text:span><text:span text:style-name="T15"> </text:span>n’autorise pas les organisateurs et l’équipe de direction à prendre, en cas d’urgence médicale, toutes les mesures nécessaires.</text:p>
      <text:p text:style-name="P30"/>
      <text:p text:style-name="P7"><text:span text:style-name="T14">⎕</text:span><text:span text:style-name="T15"> </text:span>Autorise / <text:span text:style-name="T14">⎕</text:span><text:span text:style-name="T15"> </text:span>n’autorise pas les autorités médicales à pratiquer les interventions chirurgicales nécessaires.</text:p>
      <text:p text:style-name="P30"/>
      <text:p text:style-name="P8"><text:span text:style-name="T14">⎕</text:span><text:span text:style-name="T15"> </text:span>M’engage à rembourser le Mixcube les honoraires médicaux et les frais pharmaceutiques avancés en raison de soins prodigués.</text:p>
      <text:p text:style-name="P30"/>
      <text:p text:style-name="P6"><text:span text:style-name="T14">⎕</text:span><text:span text:style-name="T15"> </text:span>Autorise / <text:span text:style-name="T14">⎕ </text:span><text:span text:style-name="T13">n’</text:span>autorise pas mon enfant à repartir seul à la fin des activités.</text:p>
      <text:p text:style-name="P31"/>
      <text:p text:style-name="P6"><text:span text:style-name="T14">⎕</text:span><text:span text:style-name="T15"> </text:span>Certifie avoir souscrit une police d’assurance en responsabilité civile pour mon enfant.</text:p>
      <text:p text:style-name="P41"><text:tab/><text:tab/> Date : __________________ <text:s text:c="36"/>Signature : </text:p>
      <text:p text:style-name="P38"><text:span text:style-name="T22">Merci de </text:span><text:span text:style-name="T23">fournir</text:span><text:span text:style-name="T24"> : </text:span></text:p>
      <text:p text:style-name="P37"><text:span text:style-name="T31"><text:s/></text:span><text:span text:style-name="T28">2 exemplaires </text:span><text:span text:style-name="T30">: </text:span><text:span text:style-name="T32">fiche d’inscription, fiche sanitaire, </text:span><text:span text:style-name="T31">photocopies des vaccins, </text:span><text:span text:style-name="T33">droit à l’image</text:span><text:span text:style-name="T31"> et </text:span>le règlement intérieur signé<text:span text:style-name="T16"> </text:span></text:p>
      <text:p text:style-name="P38"><text:span text:style-name="T25"><text:s/></text:span><text:span text:style-name="T26">1 exemplai</text:span><text:span text:style-name="T27">re </text:span><text:span text:style-name="T29">: </text:span>l’avis d’imposition 202<text:span text:style-name="T37">4</text:span> sur revenu 202<text:span text:style-name="T37">3</text:span> du foyer fisca<text:span text:style-name="T36">l</text:span></text:p>
      <text:p text:style-name="P39"><text:span text:style-name="T35">2 </text:span><text:span text:style-name="T34">photos d’identit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padding-left="0.141cm" fo:padding-right="0cm" fo:padding-top="0cm" fo:padding-bottom="0.035cm" fo:border-left="0.51pt solid #c00000" fo:border-right="none" fo:border-top="none" fo:border-bottom="0.51pt solid #c00000" fo:keep-with-next="always"/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Heading_20_3" style:display-name="Heading 3" style:family="paragraph" style:parent-style-name="Heading_20_1" style:next-style-name="Text_20_body" style:default-outline-level="3" style:list-style-name="Outline" style:class="text">
      <style:paragraph-properties fo:margin-top="0.212cm" fo:margin-bottom="0cm" style:contextual-spacing="false" style:border-line-width-left="0.088cm 0.035cm 0.035cm" fo:padding-left="0.141cm" fo:padding-right="0cm" fo:padding-top="0cm" fo:padding-bottom="0cm" fo:border-left="4.51pt double #c00000" fo:border-right="none" fo:border-top="none" fo:border-bottom="none"/>
      <style:text-properties fo:color="#4f6228" loext:opacity="100%" fo:font-size="10pt" fo:font-weight="normal" style:font-size-asian="10pt" style:font-weight-asian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style:contextual-spacing="false" fo:line-height="150%" fo:text-align="justify" style:justify-single-word="false"/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847cm" style:contextual-spacing="false" fo:text-align="center" style:justify-single-word="false" fo:padding="0cm" fo:border="none" text:number-lines="false" text:line-number="0"/>
      <style:text-properties fo:font-variant="normal" fo:text-transform="none" fo:color="#e36c0a" loext:opacity="100%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text-transform="uppercase" fo:color="#e36c0a" loext:opacity="100%" fo:font-weight="bold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Titre_20_3_20_Car" style:display-name="Titre 3 Car" style:family="text" style:parent-style-name="Default_20_Paragraph_20_Font">
      <style:text-properties fo:text-transform="uppercase" fo:color="#4f6228" loext:opacity="100%" style:font-name="Century Gothic" fo:font-family="'Century Gothic'" style:font-family-generic="roman" style:font-pitch="variable" fo:font-size="10pt" style:font-size-asian="10pt" style:font-size-complex="14pt" style:font-weight-complex="bold"/>
    </style:style>
    <style:style style:name="Titre_20_4_20_Car" style:display-name="Titre 4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roman" style:font-pitch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draw:frame draw:style-name="Mfr1" draw:name="1" text:anchor-type="as-char" svg:width="3.979cm" svg:height="2.143cm" draw:z-index="1"><draw:image xlink:href="Pictures/100000000000019D000000CFE23E5E9E2AF55024.jpg" xlink:type="simple" xlink:show="embed" xlink:actuate="onLoad" draw:mime-type="image/jpeg"/></draw:frame></text:p>
      </style:header>
      <style:footer>
        <text:p text:style-name="MP2">MIXCUBE</text:p>
        <text:p text:style-name="MP2">69 Rue des Collonges </text:p>
        <text:p text:style-name="MP2">69230 SAINT GENIS LAVAL</text:p>
        <text:p text:style-name="MP3"><text:a xlink:type="simple" xlink:href="mailto:accueil@mixcube.fr" text:style-name="Internet_20_link" text:visited-style-name="Visited_20_Internet_20_Link"><text:span text:style-name="Internet_20_link"><text:span text:style-name="MT1">accueil@mixcube.fr</text:span></text:span></text:a></text:p>
        <text:p text:style-name="MP2">04.37.20.11.3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7T08:19:00</meta:creation-date>
    <meta:initial-creator>Djamel</meta:initial-creator>
    <dc:language>fr-FR</dc:language>
    <dc:date>2025-05-28T14:37:08.707000000</dc:date>
    <meta:editing-cycles>32</meta:editing-cycles>
    <meta:editing-duration>PT1H39M49S</meta:editing-duration>
    <meta:generator>LibreOffice/7.3.5.2$Windows_X86_64 LibreOffice_project/184fe81b8c8c30d8b5082578aee2fed2ea847c01</meta:generator>
    <meta:print-date>2024-04-03T12:04:19.315000000</meta:print-date>
    <meta:document-statistic meta:table-count="2" meta:image-count="1" meta:object-count="0" meta:page-count="2" meta:paragraph-count="54" meta:word-count="330" meta:character-count="2458" meta:non-whitespace-character-count="2088"/>
    <meta:user-defined meta:name="Company">Hewlett-Packard Company</meta:user-defined>
    <meta:template xlink:type="simple" xlink:actuate="onRequest" xlink:title="Normal" xlink:href=""/>
  </office:meta>
</office:document-meta>
</file>