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D000000CFE23E5E9E2AF550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32cm" fo:margin-left="-1.207cm" fo:margin-right="0.175cm" fo:margin-top="0cm" fo:margin-bottom="0cm" table:align="margins" style:writing-mode="lr-tb"/>
    </style:style>
    <style:style style:name="Tableau1.A" style:family="table-column">
      <style:table-column-properties style:column-width="6.574cm" style:rel-column-width="23892*"/>
    </style:style>
    <style:style style:name="Tableau1.B" style:family="table-column">
      <style:table-column-properties style:column-width="5.535cm" style:rel-column-width="20116*"/>
    </style:style>
    <style:style style:name="Tableau1.C" style:family="table-column">
      <style:table-column-properties style:column-width="5.923cm" style:rel-column-width="2152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2.3cm" fo:keep-together="auto"/>
    </style:style>
    <style:style style:name="Tableau2" style:family="table">
      <style:table-properties style:width="17.992cm" fo:margin-left="-0.191cm" fo:margin-top="0cm" fo:margin-bottom="0cm" table:align="left" style:writing-mode="lr-tb"/>
    </style:style>
    <style:style style:name="Tableau2.A" style:family="table-column">
      <style:table-column-properties style:column-width="3.734cm"/>
    </style:style>
    <style:style style:name="Tableau2.B" style:family="table-column">
      <style:table-column-properties style:column-width="3.75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5cm"/>
    </style:style>
    <style:style style:name="Tableau2.E" style:family="table-column">
      <style:table-column-properties style:column-width="2.0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0.912cm" fo:keep-together="auto"/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503cm"/>
          <style:tab-stop style:position="0.609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01ad1b5" style:font-size-asian="13pt" style:font-size-complex="13pt"/>
    </style:style>
    <style:style style:name="P11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rsid="0018d9d4" officeooo:paragraph-rsid="0018d9d4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rsid="001c3a1b" officeooo:paragraph-rsid="001c3a1b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9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font-size="13pt" style:font-name-asian="Calibri1" style:font-size-asian="13pt" style:font-size-complex="13pt"/>
    </style:style>
    <style:style style:name="P15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3pt" officeooo:paragraph-rsid="0014aa41" style:font-name-asian="Calibri1" style:font-size-asian="13pt" style:font-size-complex="13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rsid="0014aa41" officeooo:paragraph-rsid="0014aa41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</style:style>
    <style:style style:name="P19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officeooo:paragraph-rsid="001e0fd9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List_20_Paragraph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/>
      <style:text-properties fo:font-size="14pt" style:font-size-asian="14pt" style:font-size-complex="14pt"/>
    </style:style>
    <style:style style:name="P23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14pt" fo:font-weight="bold" officeooo:paragraph-rsid="001ef4d2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margin-left="0cm" fo:margin-right="0.6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style:font-name="Comic Sans MS" fo:font-size="8pt" style:font-size-asian="7pt" style:font-size-complex="8pt"/>
    </style:style>
    <style:style style:name="P31" style:family="paragraph" style:parent-style-name="List_20_Paragraph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32" style:family="paragraph" style:parent-style-name="List_20_Paragraph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-0.9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000001"/>
      <style:text-properties fo:font-size="9pt" style:font-size-asian="9pt" style:font-size-complex="9pt"/>
    </style:style>
    <style:style style:name="P34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.101cm" style:auto-text-indent="false" fo:padding-left="0.141cm" fo:padding-right="0.141cm" fo:padding-top="0.035cm" fo:padding-bottom="0.035cm" fo:border="0.51pt solid #000001"/>
      <style:text-properties style:font-name-asian="Calibri1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officeooo:paragraph-rsid="001ef4d2" fo:background-color="#ffff00"/>
    </style:style>
    <style:style style:name="P36" style:family="paragraph" style:parent-style-name="Standard">
      <style:paragraph-properties fo:margin-left="-0.9cm" fo:margin-right="0cm" fo:margin-top="0cm" fo:margin-bottom="0cm" style:contextual-spacing="false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1">
        <style:tab-stops>
          <style:tab-stop style:position="0cm"/>
        </style:tab-stops>
      </style:paragraph-properties>
      <style:text-properties fo:color="#000000" loext:opacity="100%" fo:font-size="13pt" fo:background-color="#ffff00" style:font-name-asian="Calibri1" style:font-size-asian="13pt" style:font-size-complex="13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pt" style:font-size-asian="9.60000038146973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size-asian="9.60000038146973pt" style:font-size-complex="11pt"/>
    </style:style>
    <style:style style:name="P39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font-size="12pt" officeooo:rsid="00204e68" officeooo:paragraph-rsid="0024c93e" fo:background-color="#ffff00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3pt" style:text-underline-style="solid" style:text-underline-width="auto" style:text-underline-color="font-color" officeooo:paragraph-rsid="0014aa41" style:font-size-asian="13pt" style:font-size-complex="13pt"/>
    </style:style>
    <style:style style:name="P4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3pt" officeooo:paragraph-rsid="0024c93e" style:font-size-asian="13pt" style:font-size-complex="13pt"/>
    </style:style>
    <style:style style:name="P42" style:family="paragraph" style:parent-style-name="Standard">
      <style:paragraph-properties fo:margin-top="0cm" fo:margin-bottom="0.051cm" style:contextual-spacing="false" fo:line-height="100%" fo:text-align="start" style:justify-single-word="false" fo:orphans="2" fo:widows="2"/>
      <style:text-properties fo:color="#00000a" loext:opacity="100%" style:font-name="Calibri" fo:font-size="11pt" fo:language="fr" fo:country="FR" fo:font-weight="normal" officeooo:rsid="002b267f" officeooo:paragraph-rsid="0024c93e" style:letter-kerning="true" fo:background-color="#ffff00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43" style:family="paragraph" style:parent-style-name="List_20_Paragraph" style:list-style-name="WWNum2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e0fd9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officeooo:rsid="001b2941" style:font-size-asian="13pt" style:font-style-asian="italic" style:font-size-complex="13pt"/>
    </style:style>
    <style:style style:name="T6" style:family="text">
      <style:text-properties fo:font-size="13pt" fo:font-style="italic" officeooo:rsid="0025628b" style:font-size-asian="13pt" style:font-style-asian="italic" style:font-size-complex="13pt"/>
    </style:style>
    <style:style style:name="T7" style:family="text">
      <style:text-properties fo:font-size="13pt" style:font-name-asian="Calibri1" style:font-size-asian="13pt" style:font-size-complex="13pt"/>
    </style:style>
    <style:style style:name="T8" style:family="text">
      <style:text-properties fo:font-size="13pt" officeooo:rsid="001e0fd9" style:font-name-asian="Calibri1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ef4d2" style:font-size-asian="14pt" style:font-weight-asian="bold" style:font-size-complex="14pt"/>
    </style:style>
    <style:style style:name="T13" style:family="text">
      <style:text-properties style:font-name="Liberation Sans" fo:font-size="13pt" style:font-name-asian="Liberation Sans2" style:font-size-asian="13pt" style:font-name-complex="Liberation Sans2" style:font-size-complex="13pt"/>
    </style:style>
    <style:style style:name="T14" style:family="text">
      <style:text-properties officeooo:rsid="001610a1"/>
    </style:style>
    <style:style style:name="T15" style:family="text">
      <style:text-properties officeooo:rsid="0018d9d4"/>
    </style:style>
    <style:style style:name="T16" style:family="text">
      <style:text-properties officeooo:rsid="001ad1b5"/>
    </style:style>
    <style:style style:name="T17" style:family="text">
      <style:text-properties officeooo:rsid="001c3a1b"/>
    </style:style>
    <style:style style:name="T18" style:family="text">
      <style:text-properties style:font-name="Segoe Print" officeooo:rsid="001c3a1b" style:font-name-asian="Segoe Print" style:font-name-complex="Segoe Print"/>
    </style:style>
    <style:style style:name="T19" style:family="text">
      <style:text-properties style:font-name="Calibri" officeooo:rsid="001c3a1b" style:font-name-asian="Calibri1" style:font-name-complex="Tahoma1"/>
    </style:style>
    <style:style style:name="T20" style:family="text">
      <style:text-properties officeooo:rsid="0020fe96"/>
    </style:style>
    <style:style style:name="T21" style:family="text">
      <style:text-properties officeooo:rsid="00219461"/>
    </style:style>
    <style:style style:name="T22" style:family="text">
      <style:text-properties officeooo:rsid="0026f92d"/>
    </style:style>
    <style:style style:name="T23" style:family="text">
      <style:text-properties officeooo:rsid="00224d27"/>
    </style:style>
    <style:style style:name="T24" style:family="text">
      <style:text-properties officeooo:rsid="0022950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81fe1"/>
    </style:style>
    <style:style style:name="T27" style:family="text">
      <style:text-properties style:text-underline-style="solid" style:text-underline-width="auto" style:text-underline-color="font-color" officeooo:rsid="0029fc78"/>
    </style:style>
    <style:style style:name="T28" style:family="text">
      <style:text-properties style:text-underline-style="solid" style:text-underline-width="auto" style:text-underline-color="font-color" officeooo:rsid="00224d27"/>
    </style:style>
    <style:style style:name="T29" style:family="text">
      <style:text-properties style:text-underline-style="none" officeooo:rsid="0029fc78"/>
    </style:style>
    <style:style style:name="T30" style:family="text">
      <style:text-properties style:text-underline-style="none" officeooo:rsid="00224d27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6f92d" style:font-weight-asian="bold" style:font-weight-complex="bold"/>
    </style:style>
    <style:style style:name="T33" style:family="text">
      <style:text-properties officeooo:rsid="00299d97"/>
    </style:style>
    <style:style style:name="T34" style:family="text">
      <style:text-properties officeooo:rsid="002889e6"/>
    </style:style>
    <style:style style:name="T35" style:family="text">
      <style:text-properties officeooo:rsid="002a94d2"/>
    </style:style>
    <style:style style:name="T36" style:family="text">
      <style:text-properties officeooo:rsid="002b267f"/>
    </style:style>
    <style:style style:name="T37" style:family="text">
      <style:text-properties officeooo:rsid="0025628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ICHE D’INSCRIPTION <text:span text:style-name="T24">ADOS</text:span></text:p>
      <text:p text:style-name="P16"><text:s/><text:span text:style-name="T21">11</text:span>-<text:span text:style-name="T20">1</text:span><text:span text:style-name="T21">7</text:span> ANS</text:p>
      <text:p text:style-name="P4"><text:span text:style-name="T2"><text:s text:c="2"/></text:span><text:span text:style-name="T4">ANNEE 202</text:span><text:span text:style-name="T6">5</text:span><text:span text:style-name="T4">/202</text:span><text:span text:style-name="T6">6</text:span></text:p>
      <text:list xml:id="list194797308" text:style-name="WWNum2">
        <text:list-item>
          <text:p text:style-name="P43">L’enfant</text:p>
        </text:list-item>
      </text:list>
      <text:p text:style-name="P32"/>
      <text:p text:style-name="P11">Nom de l’enfant : __________________</text:p>
      <text:p text:style-name="P11">Prénom : ________________</text:p>
      <text:p text:style-name="P11">Date de Naissance : _____/_____/_____ <text:s text:c="5"/>Lieu de naissance : __________________</text:p>
      <text:p text:style-name="P33"/>
      <text:p text:style-name="P11">Activité(s) Pratiquée(s) : <text:s text:c="7"/>ACCUEIL DE LOISIRS </text:p>
      <text:p text:style-name="P33"/>
      <text:p text:style-name="P19"><text:span text:style-name="T2">Existe-t-il un PAI </text:span><text:span text:style-name="T13">□</text:span><text:span text:style-name="T7"> oui </text:span><text:span text:style-name="T13">□</text:span><text:span text:style-name="T7"> non - <text:s/>Existe -t-il un protocole </text:span><text:span text:style-name="T13">□</text:span><text:span text:style-name="T7"> oui </text:span><text:span text:style-name="T13">□</text:span><text:span text:style-name="T7"> non (merci de préciser)</text:span></text:p>
      <text:p text:style-name="P14">____________________________________________________________________________</text:p>
      <text:p text:style-name="P34"/>
      <text:p text:style-name="P18"><text:span text:style-name="T3">Votre enfant est-il en situation de handicap ? </text:span><text:span text:style-name="T13">□</text:span><text:span text:style-name="T7"> oui </text:span><text:span text:style-name="T13">□</text:span><text:span text:style-name="T7"> non (merci de préciser </text:span><text:span text:style-name="T8">et joindre la notification MDPH</text:span><text:span text:style-name="T7">) </text:span></text:p>
      <text:p text:style-name="P15">________________________________________________________________________________________________________________________________________________________</text:p>
      <text:p text:style-name="P36">Vous devez obligatoirement fournir les documents <text:span text:style-name="T14">correspondants</text:span></text:p>
      <text:p text:style-name="P22"/>
      <text:p text:style-name="P23"/>
      <text:p text:style-name="P25">2. <text:s/>Responsables de l’enfant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7"><text:span text:style-name="T9"><text:s text:c="6"/>Représentant légal 1 <text:s text:c="9"/>et/ou <text:s text:c="5"/>Représentant légal 2</text:span><text:span text:style-name="T2"> <text:s text:c="3"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NOM Prénom </text:p>
            <text:p text:style-name="P10"><text:span text:style-name="T16">D</text:span><text:span text:style-name="T15">ate de naissance</text:span></text:p>
          </table:table-cell>
          <table:table-cell table:style-name="Tableau1.A1" office:value-type="string"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3"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20"/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Téléphone Fix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Mail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Téléphone Portabl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Téléphone Professionnel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Profession/</text:p>
            <text:p text:style-name="P9">Employeur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9">N° Sécurité Social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12">Numéro d’allocataire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26"><text:soft-page-break/>3 . Personnes autorisées à venir récupérer l’enfant (hormis les parents) :</text:p>
      <text:p text:style-name="P35"><text:span text:style-name="T12">Seules les personnes majeures sont autorisées à récupérer l’enfant</text:span><text:span text:style-name="T10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8">Nom</text:p>
            <text:p text:style-name="P27"/>
          </table:table-cell>
          <table:table-cell table:style-name="Tableau2.A1" office:value-type="string">
            <text:p text:style-name="P28">Prénom</text:p>
            <text:p text:style-name="P27"/>
          </table:table-cell>
          <table:table-cell table:style-name="Tableau2.A1" office:value-type="string">
            <text:p text:style-name="P28">Portable</text:p>
            <text:p text:style-name="P27"/>
          </table:table-cell>
          <table:table-cell table:style-name="Tableau2.A1" office:value-type="string">
            <text:p text:style-name="P28">Lien de parenté</text:p>
            <text:p text:style-name="P27"/>
          </table:table-cell>
          <table:table-cell table:style-name="Tableau2.A1" office:value-type="string">
            <text:p text:style-name="P29">Age</text:p>
          </table:table-cell>
        </table:table-row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  <table:table-row table:style-name="Tableau2.5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/>
          </table:table-cell>
        </table:table-row>
      </table:table>
      <text:p text:style-name="P30"/>
      <text:p text:style-name="P24">4. Autorisations : </text:p>
      <text:p text:style-name="P31"/>
      <text:p text:style-name="P6">Je soussigné M. / Mme (NOM Prénom) _______________________________</text:p>
      <text:p text:style-name="P38"/>
      <text:p text:style-name="P13"><text:span text:style-name="T11">Merci de cocher les cases :</text:span> </text:p>
      <text:p text:style-name="P7"><text:span text:style-name="T18">⎕</text:span><text:span text:style-name="T19"> </text:span>Certifie exacts les renseignements portés sur le dossier sanitaire.</text:p>
      <text:p text:style-name="P37"/>
      <text:p text:style-name="P7"><text:span text:style-name="T18">⎕</text:span><text:span text:style-name="T19"> </text:span>Autorise mon enfant à pratiquer toutes les activités proposées par le Mixcube dans le cas contraire, je m’engage à prévenir la direction par écrit.</text:p>
      <text:p text:style-name="P37"/>
      <text:p text:style-name="P7"><text:span text:style-name="T18">⎕</text:span><text:span text:style-name="T19"> </text:span><text:span text:style-name="T17">A</text:span>utorise / <text:span text:style-name="T18">⎕</text:span><text:span text:style-name="T19"> </text:span>n’autorise pas les organisateurs et l’équipe de direction à prendre, en cas d’urgence médicale, toutes les mesures nécessaires.</text:p>
      <text:p text:style-name="P37"/>
      <text:p text:style-name="P7"><text:span text:style-name="T18">⎕</text:span><text:span text:style-name="T19"> </text:span>Autorise / <text:span text:style-name="T18">⎕</text:span><text:span text:style-name="T19"> </text:span>n’autorise pas les autorités médicales à pratiquer les interventions chirurgicales nécessaires.</text:p>
      <text:p text:style-name="P37"/>
      <text:p text:style-name="P8"><text:span text:style-name="T18">⎕</text:span><text:span text:style-name="T19"> </text:span>M’engage à rembourser le Mixcube les honoraires médicaux et les frais pharmaceutiques avancés en raison de soins prodigués.</text:p>
      <text:p text:style-name="P37"/>
      <text:p text:style-name="P6"><text:span text:style-name="T18">⎕</text:span><text:span text:style-name="T19"> </text:span>Autorise / <text:span text:style-name="T18">⎕ </text:span><text:span text:style-name="T17">n’</text:span>autorise pas mon enfant à repartir seul à la fin des activités.</text:p>
      <text:p text:style-name="P38"/>
      <text:p text:style-name="P6"><text:span text:style-name="T18">⎕</text:span><text:span text:style-name="T19"> </text:span>Certifie avoir souscrit une police d’assurance en responsabilité civile pour mon enfant.</text:p>
      <text:p text:style-name="P41"><text:tab/><text:tab/><text:tab/>Date : __________________ <text:s text:c="36"/>Signature : </text:p>
      <text:p text:style-name="P39"><text:span text:style-name="T31">Merci de </text:span><text:span text:style-name="T32">fournir</text:span><text:span text:style-name="T22"> : </text:span></text:p>
      <text:p text:style-name="P39"><text:span text:style-name="T33"><text:s/></text:span><text:span text:style-name="T28">2 exemplaires </text:span><text:span text:style-name="T30">: </text:span><text:span text:style-name="T34">fiche d’inscription, fiche sanitaire, </text:span><text:span text:style-name="T33">photocopies des vaccins, </text:span><text:span text:style-name="T35">droit à l’image</text:span><text:span text:style-name="T33"> et </text:span>le règlement intérieur signé<text:span text:style-name="T23"> </text:span></text:p>
      <text:p text:style-name="P39"><text:span text:style-name="T25"><text:s/></text:span><text:span text:style-name="T26">1 exemplai</text:span><text:span text:style-name="T27">re </text:span><text:span text:style-name="T29">: </text:span>l’avis d’imposition 202<text:span text:style-name="T37">4</text:span> sur revenu 202<text:span text:style-name="T37">3</text:span> du foyer fisca<text:span text:style-name="T36">l</text:span></text:p>
      <text:p text:style-name="P42">2 photos d’identit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keep-together="always" fo:padding-left="0.141cm" fo:padding-right="0cm" fo:padding-top="0cm" fo:padding-bottom="0.035cm" fo:border-left="0.51pt solid #c00000" fo:border-right="none" fo:border-top="none" fo:border-bottom="0.51pt solid #c00000" fo:keep-with-next="always"/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Heading_20_3" style:display-name="Heading 3" style:family="paragraph" style:parent-style-name="Heading_20_1" style:next-style-name="Text_20_body" style:default-outline-level="3" style:list-style-name="Outline" style:class="text">
      <style:paragraph-properties fo:margin-top="0.212cm" fo:margin-bottom="0cm" style:contextual-spacing="false" style:border-line-width-left="0.088cm 0.035cm 0.035cm" fo:padding-left="0.141cm" fo:padding-right="0cm" fo:padding-top="0cm" fo:padding-bottom="0cm" fo:border-left="4.51pt double #c00000" fo:border-right="none" fo:border-top="none" fo:border-bottom="none"/>
      <style:text-properties fo:color="#4f6228" loext:opacity="100%"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style:contextual-spacing="false" fo:line-height="150%" fo:text-align="justify" style:justify-single-word="false"/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847cm" style:contextual-spacing="false" fo:text-align="center" style:justify-single-word="false" fo:padding="0cm" fo:border="none" text:number-lines="false" text:line-number="0"/>
      <style:text-properties fo:font-variant="normal" fo:text-transform="none" fo:color="#e36c0a" loext:opacity="100%"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text-transform="uppercase" fo:color="#e36c0a" loext:opacity="100%"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404040" loext:opacity="100%" style:font-name="Century Gothic" fo:font-family="'Century Gothic'" style:font-family-generic="roman" style:font-pitch="variable" fo:font-weight="bold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c00000" loext:opacity="100%" style:font-name="Century Gothic" fo:font-family="'Century Gothic'" style:font-family-generic="roman" style:font-pitch="variable" fo:font-weight="bold" style:font-weight-asian="bold"/>
    </style:style>
    <style:style style:name="Titre_20_3_20_Car" style:display-name="Titre 3 Car" style:family="text" style:parent-style-name="Default_20_Paragraph_20_Font">
      <style:text-properties fo:text-transform="uppercase" fo:color="#4f6228" loext:opacity="100%" style:font-name="Century Gothic" fo:font-family="'Century Gothic'" style:font-family-generic="roman" style:font-pitch="variable" fo:font-size="10pt" style:font-size-asian="10pt" style:font-size-complex="14pt" style:font-weight-complex="bold"/>
    </style:style>
    <style:style style:name="Titre_20_4_20_Car" style:display-name="Titre 4 Car" style:family="text" style:parent-style-name="Default_20_Paragraph_20_Font">
      <style:text-properties style:font-name="Century Gothic" fo:font-family="'Century Gothic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3" style:display-name="ListLabel 3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Century Gothic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draw:frame draw:style-name="Mfr1" draw:name="1" text:anchor-type="as-char" svg:width="3.979cm" svg:height="2.143cm" draw:z-index="1"><draw:image xlink:href="Pictures/100000000000019D000000CFE23E5E9E2AF55024.jpg" xlink:type="simple" xlink:show="embed" xlink:actuate="onLoad" draw:mime-type="image/jpeg"/></draw:frame></text:p>
      </style:header>
      <style:footer>
        <text:p text:style-name="MP2">MIXCUBE</text:p>
        <text:p text:style-name="MP2">69 Rue des Collonges </text:p>
        <text:p text:style-name="MP2">69230 SAINT GENIS LAVAL</text:p>
        <text:p text:style-name="MP3"><text:a xlink:type="simple" xlink:href="mailto:accueil@mixcube.fr" text:style-name="Internet_20_link" text:visited-style-name="Visited_20_Internet_20_Link"><text:span text:style-name="Internet_20_link"><text:span text:style-name="MT1">accueil@mixcube.fr</text:span></text:span></text:a></text:p>
        <text:p text:style-name="MP2">04.37.20.11.3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7T08:19:00</meta:creation-date>
    <meta:initial-creator>Djamel</meta:initial-creator>
    <dc:language>fr-FR</dc:language>
    <meta:print-date>2024-04-03T10:32:26.831000000</meta:print-date>
    <dc:date>2025-05-28T14:35:37.160000000</dc:date>
    <meta:editing-cycles>31</meta:editing-cycles>
    <meta:editing-duration>PT1H18M42S</meta:editing-duration>
    <meta:generator>LibreOffice/7.3.5.2$Windows_X86_64 LibreOffice_project/184fe81b8c8c30d8b5082578aee2fed2ea847c01</meta:generator>
    <meta:document-statistic meta:table-count="2" meta:image-count="1" meta:object-count="0" meta:page-count="2" meta:paragraph-count="54" meta:word-count="330" meta:character-count="2455" meta:non-whitespace-character-count="2085"/>
    <meta:user-defined meta:name="Company">Hewlett-Packard Company</meta:user-defined>
    <meta:template xlink:type="simple" xlink:actuate="onRequest" xlink:title="Normal" xlink:href=""/>
  </office:meta>
</office:document-meta>
</file>