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D000000CFE23E5E9E2AF5502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automatic-styles>
    <style:style style:name="Tableau1" style:family="table">
      <style:table-properties style:width="18.032cm" fo:margin-left="-1.207cm" fo:margin-right="0.175cm" fo:margin-top="0cm" fo:margin-bottom="0cm" table:align="margins" style:writing-mode="lr-tb"/>
    </style:style>
    <style:style style:name="Tableau1.A" style:family="table-column">
      <style:table-column-properties style:column-width="6.574cm" style:rel-column-width="23892*"/>
    </style:style>
    <style:style style:name="Tableau1.B" style:family="table-column">
      <style:table-column-properties style:column-width="5.535cm" style:rel-column-width="20116*"/>
    </style:style>
    <style:style style:name="Tableau1.C" style:family="table-column">
      <style:table-column-properties style:column-width="5.923cm" style:rel-column-width="21527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2.3cm" fo:keep-together="auto"/>
    </style:style>
    <style:style style:name="Tableau2" style:family="table">
      <style:table-properties style:width="17.992cm" fo:margin-left="-0.191cm" fo:margin-top="0cm" fo:margin-bottom="0cm" table:align="left" style:writing-mode="lr-tb"/>
    </style:style>
    <style:style style:name="Tableau2.A" style:family="table-column">
      <style:table-column-properties style:column-width="3.734cm"/>
    </style:style>
    <style:style style:name="Tableau2.B" style:family="table-column">
      <style:table-column-properties style:column-width="3.75cm"/>
    </style:style>
    <style:style style:name="Tableau2.C" style:family="table-column">
      <style:table-column-properties style:column-width="3.992cm"/>
    </style:style>
    <style:style style:name="Tableau2.D" style:family="table-column">
      <style:table-column-properties style:column-width="4.5cm"/>
    </style:style>
    <style:style style:name="Tableau2.E" style:family="table-column">
      <style:table-column-properties style:column-width="2.0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5" style:family="table-row">
      <style:table-row-properties style:min-row-height="0.912cm" fo:keep-together="auto"/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Foot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3cm"/>
          <style:tab-stop style:position="0.609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-0.9cm" fo:margin-right="0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fo:font-size="13pt" style:font-size-asian="13pt" style:font-size-complex="13pt"/>
    </style:style>
    <style:style style:name="P13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>
        <style:tab-stops>
          <style:tab-stop style:position="0cm"/>
        </style:tab-stops>
      </style:paragraph-properties>
      <style:text-properties fo:font-size="13pt" style:font-name-asian="Calibri1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9cm" style:auto-text-indent="false" fo:padding-left="0.141cm" fo:padding-right="0.141cm" fo:padding-top="0.035cm" fo:padding-bottom="0.035cm" fo:border="0.51pt solid #000001">
        <style:tab-stops>
          <style:tab-stop style:position="0cm"/>
        </style:tab-stops>
      </style:paragraph-properties>
      <style:text-properties fo:font-size="13pt" style:font-name-asian="Calibri1" style:font-size-asian="13pt" style:font-size-complex="13pt"/>
    </style:style>
    <style:style style:name="P15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fo:font-size="13pt" officeooo:paragraph-rsid="0014aa41" style:font-name-asian="Calibri1" style:font-size-asian="13pt" style:font-size-complex="13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fo:font-size="13pt" style:text-underline-style="solid" style:text-underline-width="auto" style:text-underline-color="font-color" officeooo:paragraph-rsid="0014aa41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</style:style>
    <style:style style:name="P19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.101cm" style:auto-text-indent="false" fo:padding-left="0.141cm" fo:padding-right="0.141cm" fo:padding-top="0.035cm" fo:padding-bottom="0.035cm" fo:border="0.51pt solid #000001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21" style:family="paragraph" style:parent-style-name="List_20_Paragraph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22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fo:font-size="14pt" style:font-size-asian="14pt" style:font-size-complex="14pt"/>
    </style:style>
    <style:style style:name="P23" style:family="paragraph" style:parent-style-name="List_20_Paragraph">
      <style:paragraph-properties fo:margin-left="1.27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List_20_Paragraph">
      <style:paragraph-properties fo:margin-left="1.27cm" fo:margin-right="0cm" fo:margin-top="0cm" fo:margin-bottom="0cm" style:contextual-spacing="false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List_20_Paragraph">
      <style:paragraph-properties fo:margin-left="3.81cm" fo:margin-right="0cm" fo:margin-top="0cm" fo:margin-bottom="0cm" style:contextual-spacing="false" fo:line-height="100%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1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Standard">
      <style:paragraph-properties fo:margin-left="0cm" fo:margin-right="0.6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style:font-name="Comic Sans MS" fo:font-size="10p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31" style:family="paragraph" style:parent-style-name="List_20_Paragraph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style:font-name-asian="Calibri1"/>
    </style:style>
    <style:style style:name="P33" style:family="paragraph" style:parent-style-name="List_20_Paragraph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-0.9cm" fo:margin-right="0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fo:font-size="9pt" style:font-size-asian="9pt" style:font-size-complex="9pt"/>
    </style:style>
    <style:style style:name="P35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.101cm" style:auto-text-indent="false" fo:padding-left="0.141cm" fo:padding-right="0.141cm" fo:padding-top="0.035cm" fo:padding-bottom="0.035cm" fo:border="0.51pt solid #000001"/>
      <style:text-properties style:font-name-asian="Calibri1"/>
    </style:style>
    <style:style style:name="P36" style:family="paragraph" style:parent-style-name="List_20_Paragraph">
      <style:paragraph-properties fo:margin-left="0cm" fo:margin-right="0cm" fo:text-indent="0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1"/>
      <style:text-properties fo:font-size="13pt" style:text-underline-style="solid" style:text-underline-width="auto" style:text-underline-color="font-color" officeooo:paragraph-rsid="0014aa41" style:font-size-asian="13pt" style:font-size-complex="13pt"/>
    </style:style>
    <style:style style:name="P38" style:family="paragraph" style:parent-style-name="List_20_Paragraph" style:list-style-name="WWNum2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3pt" fo:font-style="italic" officeooo:rsid="0014aa41" style:font-size-asian="13pt" style:font-style-asian="italic" style:font-size-complex="13pt"/>
    </style:style>
    <style:style style:name="T5" style:family="text">
      <style:text-properties fo:font-size="13pt" fo:font-style="italic" officeooo:rsid="00184361" style:font-size-asian="13pt" style:font-style-asian="italic" style:font-size-complex="13pt"/>
    </style:style>
    <style:style style:name="T6" style:family="text">
      <style:text-properties fo:font-size="13pt" style:font-name-asian="Calibri1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Liberation Sans1" fo:font-size="13pt" style:font-name-asian="Liberation Sans2" style:font-size-asian="13pt" style:font-name-complex="Liberation Sans2" style:font-size-complex="13pt"/>
    </style:style>
    <style:style style:name="T10" style:family="text">
      <style:text-properties style:font-name="Comic Sans MS"/>
    </style:style>
    <style:style style:name="T11" style:family="text">
      <style:text-properties officeooo:rsid="0014aa41"/>
    </style:style>
    <style:style style:name="T12" style:family="text">
      <style:text-properties officeooo:rsid="001610a1"/>
    </style:style>
    <style:style style:name="T13" style:family="text">
      <style:text-properties officeooo:rsid="0016a5c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FICHE D’INSCRIPTION <text:span text:style-name="T13">PRIMAIRES</text:span></text:p>
      <text:p text:style-name="P16"><text:span text:style-name="T11"><text:s/></text:span><text:span text:style-name="T13">6</text:span><text:span text:style-name="T11">-</text:span><text:span text:style-name="T13">10</text:span><text:span text:style-name="T11"> ANS</text:span></text:p>
      <text:p text:style-name="P5"><text:span text:style-name="T2"><text:s text:c="2"/></text:span><text:span text:style-name="T3">ANNEE 202</text:span><text:span text:style-name="T5">2</text:span><text:span text:style-name="T3">/202</text:span><text:span text:style-name="T5">3</text:span></text:p>
      <text:list xml:id="list3236186253" text:style-name="WWNum2">
        <text:list-item>
          <text:p text:style-name="P38">L’enfant</text:p>
        </text:list-item>
      </text:list>
      <text:p text:style-name="P33"/>
      <text:p text:style-name="P11">Nom de l’enfant : __________________</text:p>
      <text:p text:style-name="P11">Prénom : ________________</text:p>
      <text:p text:style-name="P11">Date de Naissance : _____/_____/_____ <text:s text:c="5"/>Lieu de naissance : __________________</text:p>
      <text:p text:style-name="P34"/>
      <text:p text:style-name="P11">Activité(s) Pratiquée(s) : <text:s text:c="7"/>ACCUEIL DE LOISIRS </text:p>
      <text:p text:style-name="P34"/>
      <text:p text:style-name="P18"><text:span text:style-name="T2">Existe-t-il un PAI </text:span><text:span text:style-name="T9">□</text:span><text:span text:style-name="T6"> oui </text:span><text:span text:style-name="T9">□</text:span><text:span text:style-name="T6"> non </text:span><text:bookmark-start text:name="Bookmark"/><text:span text:style-name="T6">(merci de préciser)</text:span><text:bookmark-end text:name="Bookmark"/></text:p>
      <text:p text:style-name="P14">____________________________________________________________________________</text:p>
      <text:p text:style-name="P35"/>
      <text:p text:style-name="P19"><text:span text:style-name="T2">Existe -t-il un protocole </text:span><text:span text:style-name="T9">□</text:span><text:span text:style-name="T6"> oui </text:span><text:span text:style-name="T9">□</text:span><text:span text:style-name="T6"> non (merci de préciser)</text:span></text:p>
      <text:p text:style-name="P15">________________________________________________________________________________________________________________________________________________________</text:p>
      <text:p text:style-name="P13">Vous devez obligatoirement fournir les documents <text:span text:style-name="T12">correspondants</text:span></text:p>
      <text:p text:style-name="P22"/>
      <text:p text:style-name="P23"/>
      <text:p text:style-name="P24">2. <text:s/>Responsables de l’enfant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</table:table-cell>
          <table:table-cell table:style-name="Tableau1.A1" table:number-columns-spanned="2" office:value-type="string">
            <text:p text:style-name="P17"><text:span text:style-name="T7">Représentant légal 1 et/ou Représentant légal 2</text:span><text:span text:style-name="T2"> <text:s text:c="3"/>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0">NOM Prénom</text:p>
          </table:table-cell>
          <table:table-cell table:style-name="Tableau1.A1" office:value-type="string">
            <text:p text:style-name="P20"/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3">
          <table:table-cell table:style-name="Tableau1.A1" office:value-type="string">
            <text:p text:style-name="P10">Adresse</text:p>
          </table:table-cell>
          <table:table-cell table:style-name="Tableau1.A1" office:value-type="string">
            <text:p text:style-name="P20"/>
            <text:p text:style-name="P20"/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10">Téléphone Fixe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10">Mail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10">Téléphone Portable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10">Téléphone Professionnel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10">Profession/</text:p>
            <text:p text:style-name="P10">Employeur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10">N° Sécurité Sociale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10">Quotient Familial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</table:table>
      <text:p text:style-name="P39"/>
      <text:p text:style-name="P36"><text:soft-page-break/><text:span text:style-name="T8">3 . Personnes autorisées à venir récupérer l’enfant (hormis les parents) : </text:span><text:span text:style-name="T10"><text:s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7">Nom</text:p>
            <text:p text:style-name="P26"/>
          </table:table-cell>
          <table:table-cell table:style-name="Tableau2.A1" office:value-type="string">
            <text:p text:style-name="P27">Prénom</text:p>
            <text:p text:style-name="P26"/>
          </table:table-cell>
          <table:table-cell table:style-name="Tableau2.A1" office:value-type="string">
            <text:p text:style-name="P27">Portable</text:p>
            <text:p text:style-name="P26"/>
          </table:table-cell>
          <table:table-cell table:style-name="Tableau2.A1" office:value-type="string">
            <text:p text:style-name="P27">Lien de parenté</text:p>
            <text:p text:style-name="P26"/>
          </table:table-cell>
          <table:table-cell table:style-name="Tableau2.A1" office:value-type="string">
            <text:p text:style-name="P28">Age</text:p>
          </table:table-cell>
        </table:table-row>
        <table:table-row table:style-name="Tableau2.1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  <table:table-row table:style-name="Tableau2.1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  <table:table-row table:style-name="Tableau2.1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  <table:table-row table:style-name="Tableau2.5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</table:table>
      <text:p text:style-name="P29"/>
      <text:p text:style-name="P25">4. Autorisations : </text:p>
      <text:p text:style-name="P31"/>
      <text:p text:style-name="P30"/>
      <text:p text:style-name="P7">Je soussigné M / Mme (NOM Prénom) _______________________________</text:p>
      <text:p text:style-name="P7"/>
      <text:p text:style-name="P8">a)- Certifie exacts les renseignements portés sur le dossier sanitaire.</text:p>
      <text:p text:style-name="P8">b)- Autorise mon enfant à pratiquer toutes les activités proposées par le Mixcube dans le cas contraire, je m’engage à prévenir la direction par écrit.</text:p>
      <text:p text:style-name="P8">c)- Autorise / n’autorise pas les organisateurs et l’équipe de direction à prendre, en cas d’urgence médicale, toutes les mesures nécessaires.</text:p>
      <text:p text:style-name="P8">d)- Autorise / n’autorise pas les autorités médicales à pratiquer les interventions chirurgicales nécessaires.</text:p>
      <text:p text:style-name="P9">e)- M’engage à rembourser le Mixcube les honoraires médicaux et les frais pharmaceutiques avancés en raison de soins prodigués.</text:p>
      <text:p text:style-name="P8">f)- Autorise / N’autorise pas le Mixcube à prendre et exposer des photos de mon enfant (plaquette, exposition…).</text:p>
      <text:p text:style-name="P8">g)- Autorise / N’autorise pas à filmer mon enfant dans le cadre des activités pratiquées.</text:p>
      <text:p text:style-name="P7">h)- Autorise / N’autorise pas mon enfant à repartir seul à la fin des activités,</text:p>
      <text:p text:style-name="P7">I)- Certifie avoir souscrit une police d’assurance en responsabilité civile pour mon enfant.</text:p>
      <text:p text:style-name="P32"/>
      <text:p text:style-name="P8"/>
      <text:p text:style-name="P12"><text:s text:c="10"/>Date : __________________ <text:s text:c="36"/>Signature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style:contextual-spacing="false" fo:keep-together="always" fo:padding-left="0.141cm" fo:padding-right="0cm" fo:padding-top="0cm" fo:padding-bottom="0.035cm" fo:border-left="0.51pt solid #c00000" fo:border-right="none" fo:border-top="none" fo:border-bottom="0.51pt solid #c00000" fo:keep-with-next="always"/>
      <style:text-properties fo:text-transform="uppercase" fo:color="#404040" loext:opacity="100%" style:font-name="Century Gothic" fo:font-family="'Century Gothic'" style:font-family-generic="roman" style:font-pitch="variable"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fo:color="#c00000" loext:opacity="100%" style:font-name="Century Gothic" fo:font-family="'Century Gothic'" style:font-family-generic="roman" style:font-pitch="variable" fo:font-weight="bold" style:font-weight-asian="bold"/>
    </style:style>
    <style:style style:name="Heading_20_3" style:display-name="Heading 3" style:family="paragraph" style:parent-style-name="Heading_20_1" style:next-style-name="Text_20_body" style:default-outline-level="3" style:list-style-name="Outline" style:class="text">
      <style:paragraph-properties fo:margin-top="0.212cm" fo:margin-bottom="0cm" style:contextual-spacing="false" style:border-line-width-left="0.088cm 0.035cm 0.035cm" fo:padding-left="0.141cm" fo:padding-right="0cm" fo:padding-top="0cm" fo:padding-bottom="0cm" fo:border-left="4.51pt double #c00000" fo:border-right="none" fo:border-top="none" fo:border-bottom="none"/>
      <style:text-properties fo:color="#4f6228" loext:opacity="100%" fo:font-size="10pt" fo:font-weight="normal" style:font-size-asian="10pt" style:font-weight-asian="norm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style:contextual-spacing="false" fo:line-height="150%" fo:text-align="justify" style:justify-single-word="false"/>
      <style:text-properties style:font-name="Century Gothic" fo:font-family="'Century Gothic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.847cm" style:contextual-spacing="false" fo:text-align="center" style:justify-single-word="false" fo:padding="0cm" fo:border="none" text:number-lines="false" text:line-number="0"/>
      <style:text-properties fo:font-variant="normal" fo:text-transform="none" fo:color="#e36c0a" loext:opacity="100%"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text-transform="uppercase" fo:color="#e36c0a" loext:opacity="100%" fo:font-weight="bold" style:font-weight-asian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404040" loext:opacity="100%" style:font-name="Century Gothic" fo:font-family="'Century Gothic'" style:font-family-generic="roman" style:font-pitch="variable" fo:font-weight="bold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c00000" loext:opacity="100%" style:font-name="Century Gothic" fo:font-family="'Century Gothic'" style:font-family-generic="roman" style:font-pitch="variable" fo:font-weight="bold" style:font-weight-asian="bold"/>
    </style:style>
    <style:style style:name="Titre_20_3_20_Car" style:display-name="Titre 3 Car" style:family="text" style:parent-style-name="Default_20_Paragraph_20_Font">
      <style:text-properties fo:text-transform="uppercase" fo:color="#4f6228" loext:opacity="100%" style:font-name="Century Gothic" fo:font-family="'Century Gothic'" style:font-family-generic="roman" style:font-pitch="variable" fo:font-size="10pt" style:font-size-asian="10pt" style:font-size-complex="14pt" style:font-weight-complex="bold"/>
    </style:style>
    <style:style style:name="Titre_20_4_20_Car" style:display-name="Titre 4 Car" style:family="text" style:parent-style-name="Default_20_Paragraph_20_Font">
      <style:text-properties style:font-name="Century Gothic" fo:font-family="'Century Gothic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Titre_20_5_20_Car" style:display-name="Titre 5 Car" style:family="text" style:parent-style-name="Default_20_Paragraph_20_Font">
      <style:text-properties fo:color="#243f60" loext:opacity="100%" style:font-name="Cambria" fo:font-family="Cambria" style:font-family-generic="roman" style:font-pitch="variable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3" style:display-name="ListLabel 3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4" style:display-name="ListLabel 4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Foot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draw:frame draw:style-name="Mfr1" draw:name="1" text:anchor-type="as-char" svg:width="3.979cm" svg:height="2.143cm" draw:z-index="1"><draw:image xlink:href="Pictures/100000000000019D000000CFE23E5E9E2AF55024.jpg" xlink:type="simple" xlink:show="embed" xlink:actuate="onLoad" draw:mime-type="image/jpeg"/></draw:frame></text:p>
      </style:header>
      <style:footer>
        <text:p text:style-name="MP2">MIXCUBE</text:p>
        <text:p text:style-name="MP3">69 Rue des Collonges </text:p>
        <text:p text:style-name="MP3">69230 SAINT GENIS LAVAL</text:p>
        <text:p text:style-name="MP4"><text:a xlink:type="simple" xlink:href="mailto:accueil@mixcube.fr" text:style-name="Internet_20_link" text:visited-style-name="Visited_20_Internet_20_Link"><text:span text:style-name="Internet_20_link"><text:span text:style-name="MT1">accueil@mixcube.fr</text:span></text:span></text:a></text:p>
        <text:p text:style-name="MP3">04.37.20.11.3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7T08:19:00</meta:creation-date>
    <meta:initial-creator>Djamel</meta:initial-creator>
    <dc:language>fr-FR</dc:language>
    <meta:print-date>2021-05-25T15:48:27.183000000</meta:print-date>
    <dc:date>2022-06-01T16:06:57.500000000</dc:date>
    <meta:editing-cycles>18</meta:editing-cycles>
    <meta:editing-duration>PT1H35M46S</meta:editing-duration>
    <meta:generator>LibreOffice/7.2.6.2$Windows_X86_64 LibreOffice_project/b0ec3a565991f7569a5a7f5d24fed7f52653d754</meta:generator>
    <meta:document-statistic meta:table-count="2" meta:image-count="1" meta:object-count="0" meta:page-count="2" meta:paragraph-count="49" meta:word-count="287" meta:character-count="2207" meta:non-whitespace-character-count="1895"/>
    <meta:user-defined meta:name="Company">Hewlett-Packard Company</meta:user-defined>
    <meta:template xlink:type="simple" xlink:actuate="onRequest" xlink:title="Normal" xlink:href=""/>
  </office:meta>
</office:document-meta>
</file>