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D000000CFE23E5E9E2AF5502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32cm" fo:margin-left="-1.207cm" fo:margin-right="0.175cm" fo:margin-top="0cm" fo:margin-bottom="0cm" table:align="margins" style:writing-mode="lr-tb"/>
    </style:style>
    <style:style style:name="Tableau1.A" style:family="table-column">
      <style:table-column-properties style:column-width="6.574cm" style:rel-column-width="23892*"/>
    </style:style>
    <style:style style:name="Tableau1.B" style:family="table-column">
      <style:table-column-properties style:column-width="5.535cm" style:rel-column-width="20116*"/>
    </style:style>
    <style:style style:name="Tableau1.C" style:family="table-column">
      <style:table-column-properties style:column-width="5.923cm" style:rel-column-width="2152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2.3cm" fo:keep-together="auto"/>
    </style:style>
    <style:style style:name="Tableau2" style:family="table">
      <style:table-properties style:width="17.992cm" fo:margin-left="-0.191cm" fo:margin-top="0cm" fo:margin-bottom="0cm" table:align="left" style:writing-mode="lr-tb"/>
    </style:style>
    <style:style style:name="Tableau2.A" style:family="table-column">
      <style:table-column-properties style:column-width="3.734cm"/>
    </style:style>
    <style:style style:name="Tableau2.B" style:family="table-column">
      <style:table-column-properties style:column-width="3.75cm"/>
    </style:style>
    <style:style style:name="Tableau2.C" style:family="table-column">
      <style:table-column-properties style:column-width="3.992cm"/>
    </style:style>
    <style:style style:name="Tableau2.D" style:family="table-column">
      <style:table-column-properties style:column-width="4.5cm"/>
    </style:style>
    <style:style style:name="Tableau2.E" style:family="table-column">
      <style:table-column-properties style:column-width="2.0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5" style:family="table-row">
      <style:table-row-properties style:min-row-height="0.912cm" fo:keep-together="auto"/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Foot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3cm"/>
          <style:tab-stop style:position="0.609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font-size="13pt" style:font-name-asian="Calibri1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9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font-size="13pt" style:font-name-asian="Calibri1" style:font-size-asian="13pt" style:font-size-complex="13pt"/>
    </style:style>
    <style:style style:name="P15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3pt" officeooo:paragraph-rsid="0014aa41" style:font-name-asian="Calibri1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</style:style>
    <style:style style:name="P18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List_20_Paragraph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4pt" style:font-size-asian="14pt" style:font-size-complex="14pt"/>
    </style:style>
    <style:style style:name="P22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List_20_Paragraph">
      <style:paragraph-properties fo:margin-left="3.81cm" fo:margin-right="0cm" fo:margin-top="0cm" fo:margin-bottom="0cm" style:contextual-spacing="false" fo:line-height="100%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7" style:family="paragraph" style:parent-style-name="Standard">
      <style:paragraph-properties fo:margin-left="0cm" fo:margin-right="0.6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Comic Sans MS"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30" style:family="paragraph" style:parent-style-name="List_20_Paragraph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style:font-name-asian="Calibri1"/>
    </style:style>
    <style:style style:name="P32" style:family="paragraph" style:parent-style-name="List_20_Paragraph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9pt" style:font-size-asian="9pt" style:font-size-complex="9pt"/>
    </style:style>
    <style:style style:name="P34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  <style:text-properties style:font-name-asian="Calibri1"/>
    </style:style>
    <style:style style:name="P35" style:family="paragraph" style:parent-style-name="List_20_Paragraph">
      <style:paragraph-properties fo:margin-left="0cm" fo:margin-right="0cm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paragraph-rsid="0014aa41" style:font-size-asian="13pt" style:font-size-complex="13pt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rsid="0014aa41" officeooo:paragraph-rsid="0014aa41" style:font-size-asian="13pt" style:font-size-complex="13pt"/>
    </style:style>
    <style:style style:name="P38" style:family="paragraph" style:parent-style-name="List_20_Paragraph" style:list-style-name="WWNum2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fo:font-style="italic" officeooo:rsid="0014aa41" style:font-size-asian="13pt" style:font-style-asian="italic" style:font-size-complex="13pt"/>
    </style:style>
    <style:style style:name="T5" style:family="text">
      <style:text-properties fo:font-size="13pt" fo:font-style="italic" officeooo:rsid="00164f22" style:font-size-asian="13pt" style:font-style-asian="italic" style:font-size-complex="13pt"/>
    </style:style>
    <style:style style:name="T6" style:family="text">
      <style:text-properties fo:font-size="13pt" style:font-name-asian="Calibri1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Liberation Sans1" fo:font-size="13pt" style:font-name-asian="Liberation Sans2" style:font-size-asian="13pt" style:font-name-complex="Liberation Sans2" style:font-size-complex="13pt"/>
    </style:style>
    <style:style style:name="T10" style:family="text">
      <style:text-properties style:font-name="Comic Sans MS"/>
    </style:style>
    <style:style style:name="T11" style:family="text">
      <style:text-properties officeooo:rsid="0014aa41"/>
    </style:style>
    <style:style style:name="T12" style:family="text">
      <style:text-properties officeooo:rsid="001610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FICHE D’INSCRIPTION <text:span text:style-name="T11">MATERNELS</text:span></text:p>
      <text:p text:style-name="P37"><text:s/>3-5 ANS</text:p>
      <text:p text:style-name="P5"><text:span text:style-name="T2"><text:s text:c="2"/></text:span><text:span text:style-name="T3">ANNEE 202</text:span><text:span text:style-name="T5">2</text:span><text:span text:style-name="T3">/202</text:span><text:span text:style-name="T5">3</text:span></text:p>
      <text:list xml:id="list318785391" text:style-name="WWNum2">
        <text:list-item>
          <text:p text:style-name="P38">L’enfant</text:p>
        </text:list-item>
      </text:list>
      <text:p text:style-name="P32"/>
      <text:p text:style-name="P11">Nom de l’enfant : __________________</text:p>
      <text:p text:style-name="P11">Prénom : ________________</text:p>
      <text:p text:style-name="P11">Date de Naissance : _____/_____/_____ <text:s text:c="5"/>Lieu de naissance : __________________</text:p>
      <text:p text:style-name="P33"/>
      <text:p text:style-name="P11">Activité(s) Pratiquée(s) : <text:s text:c="7"/>ACCUEIL DE LOISIRS </text:p>
      <text:p text:style-name="P33"/>
      <text:p text:style-name="P17"><text:span text:style-name="T2">Existe-t-il un PAI </text:span><text:span text:style-name="T9">□</text:span><text:span text:style-name="T6"> oui </text:span><text:span text:style-name="T9">□</text:span><text:span text:style-name="T6"> non </text:span><text:bookmark-start text:name="Bookmark"/><text:span text:style-name="T6">(merci de préciser)</text:span><text:bookmark-end text:name="Bookmark"/></text:p>
      <text:p text:style-name="P14">____________________________________________________________________________</text:p>
      <text:p text:style-name="P34"/>
      <text:p text:style-name="P18"><text:span text:style-name="T2">Existe -t-il un protocole </text:span><text:span text:style-name="T9">□</text:span><text:span text:style-name="T6"> oui </text:span><text:span text:style-name="T9">□</text:span><text:span text:style-name="T6"> non (merci de préciser)</text:span></text:p>
      <text:p text:style-name="P15">________________________________________________________________________________________________________________________________________________________</text:p>
      <text:p text:style-name="P13">Vous devez obligatoirement fournir les documents <text:span text:style-name="T12">correspondants</text:span></text:p>
      <text:p text:style-name="P21"/>
      <text:p text:style-name="P22"/>
      <text:p text:style-name="P23">2. <text:s/>Responsables de l’enfant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A1" table:number-columns-spanned="2" office:value-type="string">
            <text:p text:style-name="P16"><text:span text:style-name="T7">Représentant légal 1 et/ou Représentant légal 2</text:span><text:span text:style-name="T2"> <text:s text:c="3"/>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0">NOM Prénom</text:p>
          </table:table-cell>
          <table:table-cell table:style-name="Tableau1.A1" office:value-type="string">
            <text:p text:style-name="P19"/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1" office:value-type="string">
            <text:p text:style-name="P10">Adresse</text:p>
          </table:table-cell>
          <table:table-cell table:style-name="Tableau1.A1" office:value-type="string">
            <text:p text:style-name="P19"/>
            <text:p text:style-name="P19"/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Téléphone Fixe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Mail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Téléphone Portable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Téléphone Professionnel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Profession/</text:p>
            <text:p text:style-name="P10">Employeur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N° Sécurité Sociale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Quotient Familial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39"/>
      <text:p text:style-name="P35"><text:soft-page-break/><text:span text:style-name="T8">3 . Personnes autorisées à venir récupérer l’enfant (hormis les parents) : </text:span><text:span text:style-name="T10"><text:s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6">Nom</text:p>
            <text:p text:style-name="P25"/>
          </table:table-cell>
          <table:table-cell table:style-name="Tableau2.A1" office:value-type="string">
            <text:p text:style-name="P26">Prénom</text:p>
            <text:p text:style-name="P25"/>
          </table:table-cell>
          <table:table-cell table:style-name="Tableau2.A1" office:value-type="string">
            <text:p text:style-name="P26">Portable</text:p>
            <text:p text:style-name="P25"/>
          </table:table-cell>
          <table:table-cell table:style-name="Tableau2.A1" office:value-type="string">
            <text:p text:style-name="P26">Lien de parenté</text:p>
            <text:p text:style-name="P25"/>
          </table:table-cell>
          <table:table-cell table:style-name="Tableau2.A1" office:value-type="string">
            <text:p text:style-name="P27">Age</text:p>
          </table:table-cell>
        </table:table-row>
        <table:table-row table:style-name="Tableau2.1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</table:table-row>
        <table:table-row table:style-name="Tableau2.1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</table:table-row>
        <table:table-row table:style-name="Tableau2.5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</table:table-row>
      </table:table>
      <text:p text:style-name="P28"/>
      <text:p text:style-name="P24">4. Autorisations : </text:p>
      <text:p text:style-name="P30"/>
      <text:p text:style-name="P29"/>
      <text:p text:style-name="P7">Je soussigné M / Mme (NOM Prénom) _______________________________</text:p>
      <text:p text:style-name="P7"/>
      <text:p text:style-name="P8">a)- Certifie exacts les renseignements portés sur le dossier sanitaire.</text:p>
      <text:p text:style-name="P8">b)- Autorise mon enfant à pratiquer toutes les activités proposées par le Mixcube dans le cas contraire, je m’engage à prévenir la direction par écrit.</text:p>
      <text:p text:style-name="P8">c)- Autorise / n’autorise pas les organisateurs et l’équipe de direction à prendre, en cas d’urgence médicale, toutes les mesures nécessaires.</text:p>
      <text:p text:style-name="P8">d)- Autorise / n’autorise pas les autorités médicales à pratiquer les interventions chirurgicales nécessaires.</text:p>
      <text:p text:style-name="P9">e)- M’engage à rembourser le Mixcube les honoraires médicaux et les frais pharmaceutiques avancés en raison de soins prodigués.</text:p>
      <text:p text:style-name="P8">f)- Autorise / N’autorise pas le Mixcube à prendre et exposer des photos de mon enfant (plaquette, exposition…).</text:p>
      <text:p text:style-name="P8">g)- Autorise / N’autorise pas à filmer mon enfant dans le cadre des activités pratiquées.</text:p>
      <text:p text:style-name="P7">h)- Autorise / N’autorise pas mon enfant à repartir seul à la fin des activités,</text:p>
      <text:p text:style-name="P7">I)- Certifie avoir souscrit une police d’assurance en responsabilité civile pour mon enfant.</text:p>
      <text:p text:style-name="P31"/>
      <text:p text:style-name="P8"/>
      <text:p text:style-name="P12"><text:s text:c="10"/>Date : __________________ <text:s text:c="36"/>Signatur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padding-left="0.141cm" fo:padding-right="0cm" fo:padding-top="0cm" fo:padding-bottom="0.035cm" fo:border-left="0.51pt solid #c00000" fo:border-right="none" fo:border-top="none" fo:border-bottom="0.51pt solid #c00000" fo:keep-with-next="always"/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Heading_20_3" style:display-name="Heading 3" style:family="paragraph" style:parent-style-name="Heading_20_1" style:next-style-name="Text_20_body" style:default-outline-level="3" style:list-style-name="Outline" style:class="text">
      <style:paragraph-properties fo:margin-top="0.212cm" fo:margin-bottom="0cm" style:contextual-spacing="false" style:border-line-width-left="0.088cm 0.035cm 0.035cm" fo:padding-left="0.141cm" fo:padding-right="0cm" fo:padding-top="0cm" fo:padding-bottom="0cm" fo:border-left="4.51pt double #c00000" fo:border-right="none" fo:border-top="none" fo:border-bottom="none"/>
      <style:text-properties fo:color="#4f6228" loext:opacity="100%" fo:font-size="10pt" fo:font-weight="normal" style:font-size-asian="10pt" style:font-weight-asian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style:contextual-spacing="false" fo:line-height="150%" fo:text-align="justify" style:justify-single-word="false"/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847cm" style:contextual-spacing="false" fo:text-align="center" style:justify-single-word="false" fo:padding="0cm" fo:border="none" text:number-lines="false" text:line-number="0"/>
      <style:text-properties fo:font-variant="normal" fo:text-transform="none" fo:color="#e36c0a" loext:opacity="100%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text-transform="uppercase" fo:color="#e36c0a" loext:opacity="100%" fo:font-weight="bold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Titre_20_3_20_Car" style:display-name="Titre 3 Car" style:family="text" style:parent-style-name="Default_20_Paragraph_20_Font">
      <style:text-properties fo:text-transform="uppercase" fo:color="#4f6228" loext:opacity="100%" style:font-name="Century Gothic" fo:font-family="'Century Gothic'" style:font-family-generic="roman" style:font-pitch="variable" fo:font-size="10pt" style:font-size-asian="10pt" style:font-size-complex="14pt" style:font-weight-complex="bold"/>
    </style:style>
    <style:style style:name="Titre_20_4_20_Car" style:display-name="Titre 4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roman" style:font-pitch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draw:frame draw:style-name="Mfr1" draw:name="1" text:anchor-type="as-char" svg:width="3.979cm" svg:height="2.143cm" draw:z-index="1"><draw:image xlink:href="Pictures/100000000000019D000000CFE23E5E9E2AF55024.jpg" xlink:type="simple" xlink:show="embed" xlink:actuate="onLoad" draw:mime-type="image/jpeg"/></draw:frame></text:p>
      </style:header>
      <style:footer>
        <text:p text:style-name="MP2">MIXCUBE</text:p>
        <text:p text:style-name="MP3">69 Rue des Collonges </text:p>
        <text:p text:style-name="MP3">69230 SAINT GENIS LAVAL</text:p>
        <text:p text:style-name="MP4"><text:a xlink:type="simple" xlink:href="mailto:accueil@mixcube.fr" text:style-name="Internet_20_link" text:visited-style-name="Visited_20_Internet_20_Link"><text:span text:style-name="Internet_20_link"><text:span text:style-name="MT1">accueil@mixcube.fr</text:span></text:span></text:a></text:p>
        <text:p text:style-name="MP3">04.37.20.11.3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7T08:19:00</meta:creation-date>
    <meta:initial-creator>Djamel</meta:initial-creator>
    <dc:language>fr-FR</dc:language>
    <meta:print-date>2021-05-25T15:14:45.496000000</meta:print-date>
    <dc:date>2022-06-01T16:06:37.702000000</dc:date>
    <meta:editing-cycles>17</meta:editing-cycles>
    <meta:editing-duration>PT1H4M24S</meta:editing-duration>
    <meta:generator>LibreOffice/7.2.6.2$Windows_X86_64 LibreOffice_project/b0ec3a565991f7569a5a7f5d24fed7f52653d754</meta:generator>
    <meta:document-statistic meta:table-count="2" meta:image-count="1" meta:object-count="0" meta:page-count="2" meta:paragraph-count="49" meta:word-count="287" meta:character-count="2206" meta:non-whitespace-character-count="1894"/>
    <meta:user-defined meta:name="Company">Hewlett-Packard Company</meta:user-defined>
    <meta:template xlink:type="simple" xlink:actuate="onRequest" xlink:title="Normal" xlink:href=""/>
  </office:meta>
</office:document-meta>
</file>