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2000001C2B86F9EEE696731B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5.874cm" svg:height="15.874cm" svg:x="2.562cm" svg:y="6.912cm">
          <draw:image xlink:href="Pictures/10000000000001C2000001C2B86F9EEE696731B4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2.6.2$Windows_X86_64 LibreOffice_project/b0ec3a565991f7569a5a7f5d24fed7f52653d754</meta:generator>
  </office:meta>
</office:document-meta>
</file>